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c1-" style:family="text" style:parent-style-name="firstrow-headrow-right-bottom-p-c1-">
      <style:text-properties style:text-position="33%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right-bottom-">
            <text:p>Number of shares held at 1 Jan 2021</text:p>
          </table:table-cell>
          <table:table-cell office:value-type="string" table:style-name="firstrow-headrow-right-bottom-p-c1-">
            <text:p>Number of shares granted during 2021<text:span text:style-name="sup-firstrow-headrow-right-bottom-p-c1-">1</text:span>
      </text:p>
          </table:table-cell>
          <table:table-cell office:value-type="string" table:style-name="firstrow-headrow-right-bottom-">
            <text:p>Number of dividend shares<text:span text:style-name="sup-firstrow-headrow-right-bottom-">2</text:span>
      </text:p>
          </table:table-cell>
          <table:table-cell office:value-type="string" table:style-name="firstrow-headrow-right-bottom-">
            <text:p>Number of shares settled during 2021</text:p>
          </table:table-cell>
          <table:table-cell office:value-type="string" table:style-name="firstrow-headrow-right-bottom-">
            <text:p>Number of shares forfeited during 2021</text:p>
          </table:table-cell>
          <table:table-cell office:value-type="string" table:style-name="firstrow-headrow-right-bottom-highlight-">
            <text:p>Number of shares outstanding at<text:line-break/>31 Dec 2021</text:p>
          </table:table-cell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48363"/>
          <table:table-cell office:value-type="float" table:style-name="right-bottom-n-g-" office:value="332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51686"/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float" table:style-name="right-bottom-n-g-" office:value="372094"/>
          <table:table-cell office:value-type="float" table:style-name="right-bottom-n-g-" office:value="16072"/>
          <table:table-cell office:value-type="float" table:style-name="right-bottom-n-g-" office:value="3327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21442"/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float" table:style-name="right-bottom-n-g-" office:value="238111"/>
          <table:table-cell office:value-type="float" table:style-name="right-bottom-n-g-" office:value="7688"/>
          <table:table-cell office:value-type="float" table:style-name="right-bottom-n-g-" office:value="2123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67037"/>
        </table:table-row>
        <table:table-row table:style-name="ro1">
          <table:table-cell office:value-type="string" table:style-name="first-left-bottom-">
            <text:p>PSP 2018</text:p>
          </table:table-cell>
          <table:table-cell office:value-type="float" table:style-name="right-bottom-n-g-" office:value="187763"/>
          <table:table-cell office:value-type="string" table:style-name="empty-left-top-">
            <text:p/>
          </table:table-cell>
          <table:table-cell office:value-type="float" table:style-name="right-bottom-n-g-" office:value="12137"/>
          <table:table-cell office:value-type="float" table:style-name="right-bottom-n-g-" office:value="-129939"/>
          <table:table-cell office:value-type="float" table:style-name="right-bottom-n-g-" office:value="-6996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shares</text:p>
          </table:table-cell>
          <table:table-cell office:value-type="float" table:style-name="lastrow-right-bottom-total-n-g-" office:value="797968"/>
          <table:table-cell office:value-type="float" table:style-name="lastrow-right-bottom-total-n-g-" office:value="172123"/>
          <table:table-cell office:value-type="float" table:style-name="lastrow-right-bottom-total-n-g-" office:value="69974"/>
          <table:table-cell office:value-type="float" table:style-name="lastrow-right-bottom-total-n-g-" office:value="-129939"/>
          <table:table-cell office:value-type="float" table:style-name="lastrow-right-bottom-total-n-g-" office:value="-69961"/>
          <table:table-cell office:value-type="float" table:style-name="lastrow-right-bottom-highlight-total-n-g-" office:value="84016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is based on 37.5% of the annual base salary divided by the five-day average Euronext Amsterdam share price of PostNL prior to the date of publication of the Q1 2021 results (€4,47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0 and interim dividend 2021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1:08:53Z</meta:creation-date>
    <dc:creator>public</dc:creator>
    <dc:title>PostNL Annual Report 2021 - Remuneration of senior management</dc:title>
    <dc:language>en-gb</dc:language>
  </office:meta>
</office:document-meta>
</file>